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Запись на приём к врачу осуществляется:</text:p>
      <text:list xml:id="list2892914988700482286" text:style-name="L1">
        <text:list-item>
          <text:p text:style-name="P1">при личном обращении в регистратуру по адресам:</text:p>
          <text:p text:style-name="P1"><text:s text:c="20"/>г. Ростов-на-Дону, ул. Пушкинская 225</text:p>
          <text:p text:style-name="P1"><text:s text:c="20"/>г. Ростов-на-Дону, ул. Зорге 56</text:p>
        </text:list-item>
        <text:list-item>
          <text:p text:style-name="P1">в телефонном режиме по телефонам: </text:p>
          <text:p text:style-name="P1"><text:s text:c="20"/>8(863)2506217</text:p>
          <text:p text:style-name="P1"><text:s text:c="20"/>8(863)2994739</text:p>
          <text:p text:style-name="P1"><text:s text:c="20"/>8(863)3036380</text:p>
          <text:p text:style-name="P1"><text:s text:c="20"/>8(863)2558777</text:p>
        </text:list-item>
        <text:list-item>
          <text:p text:style-name="P1">При первичном обращении пациента, в регистратуре оформляется медицинская карта амбулаторного пациента, в которую вносятся следующие данные:</text:p>
          <text:p text:style-name="P1"><text:s text:c="4"/>- фамилия , имя, отчество пациента</text:p>
          <text:p text:style-name="P1"><text:s text:c="4"/>- пол</text:p>
          <text:p text:style-name="P1"><text:s text:c="4"/>- дата рождения</text:p>
          <text:p text:style-name="P1"><text:s text:c="4"/>-адрес проживания</text:p>
          <text:p text:style-name="P1"><text:s text:c="4"/>- согласие на обработку персональных данных</text:p>
          <text:p text:style-name="P1"><text:s text:c="5"/>-информированное добровольное согласие на медицинскую помощь</text:p>
          <text:p text:style-name="P1"><text:s text:c="5"/>- договор о предоставлении платных медицинских услуг</text:p>
        </text:list-item>
        <text:list-item>
          <text:p text:style-name="P1">Плановая медицинская помощь оказывается по предварительной записи. Возможно ожидание приёма.</text:p>
        </text:list-item>
        <text:list-item>
          <text:p text:style-name="P1">В день первичного приёма необходимо за 10-15 минут до начала приёма обратиться в регистратуру для оформления документации.</text:p>
        </text:list-item>
        <text:list-item>
          <text:p text:style-name="P1">Объём диагностических, рентгенологических и лечебных мероприятий для пациента определяется лечащим врачо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20:07:03</meta:creation-date>
    <meta:document-statistic meta:table-count="0" meta:image-count="0" meta:object-count="0" meta:page-count="1" meta:paragraph-count="20" meta:word-count="124" meta:character-count="1087"/>
    <dc:date>2019-02-12T20:56:14</dc:date>
    <meta:editing-duration>PT2M26S</meta:editing-duration>
    <meta:editing-cycles>1</meta:editing-cycles>
    <meta:generator>OpenOffice/4.1.2$Unix OpenOffice.org_project/412m3$Build-9782</meta:generator>
  </office:meta>
</office:document-meta>
</file>